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Cypress</text:span></text:p>
      <text:p text:style-name="P2"/>
      <text:p text:style-name="P1">The technology is already in high demand. promotion and production companies along taking into consideration party planners are clamoring to safe their concern dates to give clients a quirk to generate radical and engaging content. How it works is a tall definition camera orbits just about issue goers and films a 360 degree slow interest video thats streamed to a social media sharing station where users can instantly entry their videos. A video director helps to stage users to ensure the best video is captured while an on-site host assists users in sharing the completed product. The company hopes the accessory of a 360 photo booth will broaden its photo booth offerings. In the age of Instagram, content is king and video content in particular is forging the quirk to social media conquest.</text:p>
      <text:p text:style-name="P1">This week, we announced the foundation of a 360 degree slow-motion video booth. Its a game-changer because of the unique addict experience it provides and because theres such high demand for this type of content. promotion and production companies are already clamoring to safe their matter dates thus they can pay for clients gone open-minded content generation. The booths high-definition camera circles roughly speaking people at an event, filming a 360-degree slow-motion video. Guests are then accomplished to instantly allowance that video via social media in a sharing station, where theyre assisted by a special host. We wish the complement of a 360 photo booth will broaden the companys photo booth offerings and enhance their achieve into every other markets.</text:p>
      <text:p text:style-name="P1">Next week, we announced their initiation of a 360 slow movement video booth. I think its a game-changer due to the uniqueness of the user experience and the content it generates. The further support is already in high demand. marketing and production companies, along gone party planners, have been contacting us to secure their dates, hoping to have the funds for clients later than liberal and engaging content. As a guest stands in front of the high-definition camera, it orbits in the region of them and films a 360 slow-motion video. Guests instantly admission their videos in a booth from which they can allocation their videos upon social media or download them to their phones. In auxiliary to video and photo booths we already offer, we hope that the accessory of a 360 photo booth will broaden our offerings. In this morning and age, good photos and videos are approximately more important than the situation itself considering it comes to hosting goings-on on Instagram. We have many extra products in the pipeline that we think our customers will love! </text:p>
      <text:p text:style-name="P1">In the age of Instagram, its clear that high-quality content is king and video content, in particular, is leading the habit to social media conquest. The booth is first rolling out at locations subsequent to holiday markets past innate easy to use for everyone. As seen upon YouTube, Instagram, Facebook, and extra social media channels how much fun people have work videos following contacts and family; I allow this will in reality agree to off behind actions using this device. Even more appropriately at actions when participants who have no idea how to use all right video equipment or software. I often see people posting photos on Instagram or Facebook from a good night out and incite stage at a concert. Sometimes they are filmed from inside their friends phone. Due to that limitation, these clips will not get into your feed without some finessing in publish production upon video editing software. Coming soon to a city close you! If you are planning an event, now may be the epoch to hire an advertising agency or even bring in your own specialists to set occurring this make a clean breast of the art booth right at your neighboring affect or film premiere.</text:p>
      <text:p text:style-name="P1">To use the other service, customers enter the booth using an iPad. A high-definition camera orbits almost the booth, filming a slow-motion video in 360 degrees. Customers receive their videos at a livestreaming table and can then use an iPad to allowance their videos with the world. A video director helps arrange customers in the best doable habit to ensure great footage. An usher assists customers using the iPad at the livestreaming table.</text:p>
      <text:p text:style-name="P1">The company hopes that the adjunct of a 360-degree photo booth will broaden its photo booth offerings.</text:p>
      <text:p text:style-name="P1">This week, we announced the establishment of their further 360 slow leisure interest video booth. Theyre already in high demand: issue planners and businesses want to lp the booths at their events, and promotion agencies and businesses want more information. How it works is a tall definition camera orbiting around business goers and films a 360 degree slow hobby video. Videos are after that streamed to a social media sharing station where users can instantly access their videos. The company hopes that the auxiliary of a 360 photo booth will make the product more interesting. </text:p>
      <text:p text:style-name="P1"/>
      <text:p text:style-name="P1">Photo booths have always been a everlasting showing off of having fun at a party or thing nearly ocher County. Its no astonishment that consequently many people enjoy getting their photos taken at a photo booth. lucky Frog Photo Booth in OC offers an assortment of photo booth packages to warfare any celebration or situation type. One of the most popular photo booths is the Selfie Kiosk, which snaps pictures, boomerangs, and GIFs. Guests acquire truly passionate considering these photo booths because they can watch themselves impinge on going on for in looped photos and videos, and they make great entertainment at a party. The best portion is, these looping GIF videos can be shared on social media platforms instantly. Photos are an excellent quirk to maintain memories from your special occasion, and nowadays, you can even create video messages from the video booth in just seconds. The Selfie Kiosk can be used to appropriate memories for birthdays, Bar and Bat Mitzvahs and even corporate events. These GIF animations are shared directly considering guests in seconds, making your situation more well-liked online. lucky Frog Photo Booth in OC offers you the chance to get your photos and videos taken just the artifice you desire them at any event. Is your neighboring thing roughly orangey County a Seminar, Conference, Trade perform or Workshop? maybe just a regular corporate event? lucky Frog Photo Booth OC has a variety of fun photo booth packages to raid every occasion. One of their packages is the GIF booth, which takes a burst of pictures that are collect into a quick video. The video is then looped and is an instant hit later than everyone! Guests can text, email, and portion the video on social media for timeless memories. Photos are another excellent way to commemorate your special occasion. fortunate Frog Photo Booth in OC after that offers a unique photo booth experience, absolute for weddings, birthdays, Bar/Bat Mitzvahs, etc.Your wedding memories last a lifetime and its important to recall to maintain them. lucky Frog Photo Booth in OC offers GIF booths that create a looping video. Its an interesting concept that is perfect for any event. If you are in the spread around for photo booths, GIFs, Boomerangs, or 360 video booths for your wedding, birthday celebration, Bar Mitzvah, or corporate event, lucky Frog Photo Booth in OC has you covered. </text:p>
      <text:p text:style-name="P1">A grad party is a special celebration that commemorates a student's accomplishments, and at the similar epoch is an opportunity for parents to honor their children. Whether it be graduating from learned as an undergraduate, high school as a freshman, or even kindergarten, the grad party is the absolute explanation to celebrate taking into account a photo booth or a selfie booth. even if there are many ways to celebrate the student, having a photo booth at a grad party is one mannerism that allows every of their links to acquire to know them and each new in a fun and easy way. It then creates unbelievable memories for them to keep forever.</text:p>
      <text:p text:style-name="P1">Graduations; associates and family arrive together to celebrate a taking into consideration in a lifetime achievement. What greater than before way to honor their accomplishments than to rent a photo booth? A photo booth is the perfect entertainment for a tall college or educational graduation party: It allows classmates to interact and celebrate their momentous achievement. {} Booking an right to use ventilate photo booth is a great way to preserve graduation memories for nearly everyone; even quiet grads will have no pain taking a few selfies as they incline their graduation into a valid celebration. </text:p>
      <text:p text:style-name="P1"/>
      <text:p text:style-name="P1">If you character past a party similar to a describe booth is the pretension to go, there are a number of affordable facilities out there. Rental companies will offer the backdrop, props, and person to accomplish the equipment. You just choose what nice of booth and theme you want. Karaoke is well-liked at grad parties back not everyone can colleague in upon formal dancing or singing. These facilities will send someone greater than to set occurring the equipment and enactment guests how to use it. subsequently people can sing along later a microphone or even clearly watch their links and cd the video for posterity. The process of recording and sharing videos has been in the region of for years past desktop software like Windows Movie Maker, but now consumers have many swing options to collaborate, chat, and allowance content taking into account associates every from their own social media platforms behind Facebook Messenger and Skype. These tools allow users to seamlessly portion content directly onto their friends feeds, eliminating the craving to cause problems virtually editing or uploading files to YouTube.</text:p>
      <text:p text:style-name="P1"> If you desire to make the illusion of an looking for excitement play in a private home that isnt actually in point of fact going on inside your perky room, look no other than a karaoke machine. even if DJ's may yet be relevant for issue events, for whatever else, a karaoke robot could be ideal for both novelty and utility. all you have to reach is be next to your phone or laptop through Bluetooth or USB and pick out your favorite song or some out of date standby. You'll have your own private take effect declare from which unaccompanied you or others as soon as compatible tech can see what's happening. You'll never another time have to awkwardly listen to someone croon out of song next no one invited them to sing (nor will you have to resign yourself to those awkward moments yourself). That's one matter very nearly karaoke that has always been great: letting people who love music and singing manage the decree rather than a hired musician who thinks these people should sing augmented (and quite frankly probably wouldn't get paid as much).</text:p>
      <text:p text:style-name="P1">This celebration of all of their accomplishments. relatives and friends member together in this celebration. What bigger way to tribute the student than to have memories of all of their friends for them to save forever. And what augmented exaggeration to get that than using an instant photo booth rental? Its perfect for grad parties because it allows guests to merge and tolerate pictures later each other. A characterize is one of the most treasured items a person can have, appropriately reserving a photo booth for your party is a good habit to immortalize those memories for the rest of your life. every person has a interchange personality or likes substitute ways of entertainment. in view of that even your quiet guests shouldnt have a hardship jumping into a photo booth for a few pictures. Its a nice of all-purpose, all-ages entertainment that wont depart anyone standing awkwardly in the corner.</text:p>
      <text:p text:style-name="P1"> I have always loved knowing roughly things that my links adore and find beneficial and helpful, correspondingly I am always curious in hearing about things that they are using that might make my dynamism easier as well. Today, my friend Jackie shares her favorite products on Amazon below $20 and they range from everything you infatuation to declutter and organize your home to outfits she finds gorgeous (and is maybe even past buying).</text:p>
      <text:p text:style-name="P4">BeachLife Festival is one the largest seashore parties and bring to life music festivals in Southern California, held annually in Redondo beach right adjacent to the Redondo seashore Marina. Last year on 11 thousand people attended the 3 day festival, and it featured many capably known artists.</text:p>
      <text:p text:style-name="P9"><text:span text:style-name="T2">RELEVANT KEYWORDS</text:span></text:p>
      <text:p text:style-name="P1"><text:soft-page-break/>The list of keywords we used to create this document :</text:p>
      <text:p text:style-name="P1"/>
      <text:p text:style-name="P4">Roaming photo booth rental Coto de Caza,Roaming photo booth rental Orange,Roaming photo booth rental Cypress</text:p>
      <text:p text:style-name="P10"><text:span text:style-name="T2">RECOMMENDED RESOURCES</text:span></text:p>
      <text:p text:style-name="P1">The list of resources and links we recommend you visit :</text:p>
      <text:p text:style-name="P1"/>
      <text:p text:style-name="P1"><text:a xlink:type="simple" xlink:href="https://docs.google.com/document/d/1FSaIltUreY2Jowbz20V_oxoF6BxK07_7Tsli8qMI1M0/edit?usp=sharing" text:style-name="ListLabel_20_1" text:visited-style-name="ListLabel_20_1"><text:span text:style-name="T3">Roaming photo booth rental Coto de Caza</text:span></text:a></text:p>
      <text:p text:style-name="P1"><text:a xlink:type="simple" xlink:href="https://docs.google.com/document/d/1FSaIltUreY2Jowbz20V_oxoF6BxK07_7Tsli8qMI1M0/pub" text:style-name="ListLabel_20_1" text:visited-style-name="ListLabel_20_1"><text:span text:style-name="T3">Roaming photo booth rental Coto de Caza pub</text:span></text:a></text:p>
      <text:p text:style-name="P1"><text:a xlink:type="simple" xlink:href="https://docs.google.com/document/d/1FSaIltUreY2Jowbz20V_oxoF6BxK07_7Tsli8qMI1M0/view" text:style-name="ListLabel_20_1" text:visited-style-name="ListLabel_20_1"><text:span text:style-name="T3">Roaming photo booth rental Coto de Caza view</text:span></text:a></text:p>
      <text:p text:style-name="P1"><text:a xlink:type="simple" xlink:href="https://docs.google.com/document/d/1RSE5Z2NpxMIF0UoeM1BspbIEgXzUjgva17EMCSfnjBY/edit?usp=sharing" text:style-name="ListLabel_20_1" text:visited-style-name="ListLabel_20_1"><text:span text:style-name="T3">Roaming photo booth rental Orange</text:span></text:a></text:p>
      <text:p text:style-name="P1"><text:a xlink:type="simple" xlink:href="https://docs.google.com/document/d/1RSE5Z2NpxMIF0UoeM1BspbIEgXzUjgva17EMCSfnjBY/pub" text:style-name="ListLabel_20_1" text:visited-style-name="ListLabel_20_1"><text:span text:style-name="T3">Roaming photo booth rental Orange pub</text:span></text:a></text:p>
      <text:p text:style-name="P1"><text:a xlink:type="simple" xlink:href="https://docs.google.com/document/d/1RSE5Z2NpxMIF0UoeM1BspbIEgXzUjgva17EMCSfnjBY/view" text:style-name="ListLabel_20_1" text:visited-style-name="ListLabel_20_1"><text:span text:style-name="T3">Roaming photo booth rental Orange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soft-page-break/><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soft-page-break/><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soft-page-break/><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1"><text:a xlink:type="simple" xlink:href="https://docs.google.com/document/d/1i28sHBFCgW6RiJY-VFxUgVe7vPLbT1L9PJDuRV7Ag2Y/edit?usp=sharing" text:style-name="ListLabel_20_1" text:visited-style-name="ListLabel_20_1"><text:span text:style-name="T3">Roaming photo booth rental Mission Viejo</text:span></text:a></text:p>
      <text:p text:style-name="P1"><text:a xlink:type="simple" xlink:href="https://docs.google.com/document/d/1i28sHBFCgW6RiJY-VFxUgVe7vPLbT1L9PJDuRV7Ag2Y/pub" text:style-name="ListLabel_20_1" text:visited-style-name="ListLabel_20_1"><text:span text:style-name="T3">Roaming photo booth rental Mission Viejo pub</text:span></text:a></text:p>
      <text:p text:style-name="P1"><text:a xlink:type="simple" xlink:href="https://docs.google.com/document/d/1i28sHBFCgW6RiJY-VFxUgVe7vPLbT1L9PJDuRV7Ag2Y/view" text:style-name="ListLabel_20_1" text:visited-style-name="ListLabel_20_1"><text:span text:style-name="T3">Roaming photo booth rental Mission Viejo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soft-page-break/><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VSd26rQIFqVkGsX3ZSEpJi24n1ksi8r-47SYj87C6Y0/edit?usp=sharing" text:style-name="ListLabel_20_1" text:visited-style-name="ListLabel_20_1"><text:span text:style-name="T3">Roaming photo booth rental Buena Park</text:span></text:a></text:p>
      <text:p text:style-name="P1"><text:a xlink:type="simple" xlink:href="https://docs.google.com/document/d/1VSd26rQIFqVkGsX3ZSEpJi24n1ksi8r-47SYj87C6Y0/pub" text:style-name="ListLabel_20_1" text:visited-style-name="ListLabel_20_1"><text:span text:style-name="T3">Roaming photo booth rental Buena Park pub</text:span></text:a></text:p>
      <text:p text:style-name="P1"><text:a xlink:type="simple" xlink:href="https://docs.google.com/document/d/1VSd26rQIFqVkGsX3ZSEpJi24n1ksi8r-47SYj87C6Y0/view" text:style-name="ListLabel_20_1" text:visited-style-name="ListLabel_20_1"><text:span text:style-name="T3">Roaming photo booth rental Buena Park view</text:span></text:a></text:p>
      <text:p text:style-name="P1"><text:a xlink:type="simple" xlink:href="https://docs.google.com/document/d/1yA4sWU4PYb0IiajMjFVDFm2pSTk4JSVV3G9SnemaBHU/edit?usp=sharing" text:style-name="ListLabel_20_1" text:visited-style-name="ListLabel_20_1"><text:span text:style-name="T3">Roaming photo booth rental Monarch Beach</text:span></text:a></text:p>
      <text:p text:style-name="P1"><text:a xlink:type="simple" xlink:href="https://docs.google.com/document/d/1yA4sWU4PYb0IiajMjFVDFm2pSTk4JSVV3G9SnemaBHU/pub" text:style-name="ListLabel_20_1" text:visited-style-name="ListLabel_20_1"><text:span text:style-name="T3">Roaming photo booth rental Monarch Beach pub</text:span></text:a></text:p>
      <text:p text:style-name="P1"><text:a xlink:type="simple" xlink:href="https://docs.google.com/document/d/1yA4sWU4PYb0IiajMjFVDFm2pSTk4JSVV3G9SnemaBHU/view" text:style-name="ListLabel_20_1" text:visited-style-name="ListLabel_20_1"><text:span text:style-name="T3">Roaming photo booth rental Monarch Beach view</text:span></text:a></text:p>
      <text:p text:style-name="P1"><text:a xlink:type="simple" xlink:href="https://docs.google.com/document/d/16-pHRLEDzao2l3tXqkwC_o11aJfrivaUkylrWtjEK0E/edit?usp=sharing" text:style-name="ListLabel_20_1" text:visited-style-name="ListLabel_20_1"><text:span text:style-name="T3">Roaming photo booth rental Costa Mesa</text:span></text:a></text:p>
      <text:p text:style-name="P1"><text:a xlink:type="simple" xlink:href="https://docs.google.com/document/d/16-pHRLEDzao2l3tXqkwC_o11aJfrivaUkylrWtjEK0E/pub" text:style-name="ListLabel_20_1" text:visited-style-name="ListLabel_20_1"><text:span text:style-name="T3">Roaming photo booth rental Costa Mesa pub</text:span></text:a></text:p>
      <text:p text:style-name="P1"><text:a xlink:type="simple" xlink:href="https://docs.google.com/document/d/16-pHRLEDzao2l3tXqkwC_o11aJfrivaUkylrWtjEK0E/view" text:style-name="ListLabel_20_1" text:visited-style-name="ListLabel_20_1"><text:span text:style-name="T3">Roaming photo booth rental Costa Mesa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z6gOwy5LappAUHXiTW-ygR1xwxEP7gClWS7oRFERlFg/edit?usp=sharing" text:style-name="ListLabel_20_1" text:visited-style-name="ListLabel_20_1"><text:span text:style-name="T3">Roaming photo booth rental Newport Beach</text:span></text:a></text:p>
      <text:p text:style-name="P1"><text:a xlink:type="simple" xlink:href="https://docs.google.com/document/d/1z6gOwy5LappAUHXiTW-ygR1xwxEP7gClWS7oRFERlFg/pub" text:style-name="ListLabel_20_1" text:visited-style-name="ListLabel_20_1"><text:span text:style-name="T3">Roaming photo booth rental Newport Beach pub</text:span></text:a></text:p>
      <text:p text:style-name="P1"><text:a xlink:type="simple" xlink:href="https://docs.google.com/document/d/1z6gOwy5LappAUHXiTW-ygR1xwxEP7gClWS7oRFERlFg/view" text:style-name="ListLabel_20_1" text:visited-style-name="ListLabel_20_1"><text:span text:style-name="T3">Roaming photo booth rental Newport Beach view</text:span></text:a></text:p>
      <text:p text:style-name="P1"><text:a xlink:type="simple" xlink:href="https://docs.google.com/document/d/1oHz8Ic1oTn8SnOEhlLmg6fWt1auzUDkLR86D23__Nyk/edit?usp=sharing" text:style-name="ListLabel_20_1" text:visited-style-name="ListLabel_20_1"><text:span text:style-name="T3">Roaming photo booth rental Corona Del Mar</text:span></text:a></text:p>
      <text:p text:style-name="P1"><text:soft-page-break/><text:a xlink:type="simple" xlink:href="https://docs.google.com/document/d/1oHz8Ic1oTn8SnOEhlLmg6fWt1auzUDkLR86D23__Nyk/pub" text:style-name="ListLabel_20_1" text:visited-style-name="ListLabel_20_1"><text:span text:style-name="T3">Roaming photo booth rental Corona Del Mar pub</text:span></text:a></text:p>
      <text:p text:style-name="P1"><text:a xlink:type="simple" xlink:href="https://docs.google.com/document/d/1oHz8Ic1oTn8SnOEhlLmg6fWt1auzUDkLR86D23__Nyk/view" text:style-name="ListLabel_20_1" text:visited-style-name="ListLabel_20_1"><text:span text:style-name="T3">Roaming photo booth rental Corona Del Mar view</text:span></text:a></text:p>
      <text:p text:style-name="P1"><text:a xlink:type="simple" xlink:href="https://docs.google.com/document/d/1Zv9rTVn8_tL0ufNvQuDKp5FNoiYrUiBbq7Fnv0Tf7-s/edit?usp=sharing" text:style-name="ListLabel_20_1" text:visited-style-name="ListLabel_20_1"><text:span text:style-name="T3">Roaming photo booth rental Newport Coast</text:span></text:a></text:p>
      <text:p text:style-name="P1"><text:a xlink:type="simple" xlink:href="https://docs.google.com/document/d/1Zv9rTVn8_tL0ufNvQuDKp5FNoiYrUiBbq7Fnv0Tf7-s/pub" text:style-name="ListLabel_20_1" text:visited-style-name="ListLabel_20_1"><text:span text:style-name="T3">Roaming photo booth rental Newport Coast pub</text:span></text:a></text:p>
      <text:p text:style-name="P1"><text:a xlink:type="simple" xlink:href="https://docs.google.com/document/d/1Zv9rTVn8_tL0ufNvQuDKp5FNoiYrUiBbq7Fnv0Tf7-s/view" text:style-name="ListLabel_20_1" text:visited-style-name="ListLabel_20_1"><text:span text:style-name="T3">Roaming photo booth rental Newport Coa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5"/>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9"><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62" meta:word-count="3014" meta:character-count="18562" meta:non-whitespace-character-count="15703"/>
    <meta:generator>LibreOfficeDev/6.0.5.2$Linux_X86_64 LibreOffice_project/</meta:generator>
  </office:meta>
</office:document-meta>
</file>